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text-align="center" fo:line-height="115%"/>
      <style:text-properties style:font-name="Times New Roman" fo:font-weight="bold" style:font-weight-asian="bold" fo:font-size="24pt" style:font-size-asian="24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Bezmezer" style:family="paragraph">
      <style:paragraph-properties fo:line-height="115%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Bezmezer" style:family="paragraph">
      <style:paragraph-properties fo:line-height="115%"/>
    </style:style>
  </office:automatic-styles>
  <office:body>
    <office:text text:use-soft-page-breaks="true">
      <text:p text:style-name="P1">Akce Hostinné –<text:s/><text:bookmark-start text:name="_Hlk176413808"/>duben 2026</text:p>
      <text:p text:style-name="P2"/>
      <text:p text:style-name="P3"><text:bookmark-end text:name="_Hlk176413808"/>16. 3.–31. 5.<text:tab/>II. Výstava výtvarného oboru ZUŠ Hostinné</text:p>
      <text:p text:style-name="P4">Výstava je přístupná ve všedních dnech v prostorách ZUŠ – Labská fortna 230, Hostinné.</text:p>
      <text:p text:style-name="P5"/>
      <text:p text:style-name="P6">1. 4.<text:tab/><text:tab/>Jak si žijou chalupáři – divadelní komedie</text:p>
      <text:p text:style-name="P7"><text:tab/><text:tab/>19:00<text:s/>hod., Národní dům</text:p>
      <text:p text:style-name="P8">Divadelní Klub Vrchlabí uvádí komedii Václava Vondrušky na motivy televizního seriálu komediálních příběhů F. Vlčka, V. P. Borovičky a režiséra F. Filipa. Vstupné: 100 Kč předprodej/130 Kč na místě.</text:p>
      <text:p text:style-name="P9"/>
      <text:p text:style-name="P10">3.– 5. 4.<text:tab/>Šachové Velikonoce<text:s/></text:p>
      <text:p text:style-name="P11"><text:tab/><text:tab/>Národní dům</text:p>
      <text:p text:style-name="P12"/>
      <text:p text:style-name="P13">5. 4.<text:tab/><text:tab/>Velikonoční benefiční koncert</text:p>
      <text:p text:style-name="P14"><text:tab/><text:tab/>17:00 hod., kostel Nejsvětější Trojice</text:p>
      <text:p text:style-name="P15">Vystoupí Trio Aura Vocalis. Zazní slavnostně laděný program období romantismu a 20. století z děl Bizeta, Dvořáka, Francka, Guilmanta, Milhauda ad. Vstupné<text:s/>dobrovolné. Výtěžek bude věnován na restaurování vzácných barokních varhan F. P. Horáka.</text:p>
      <text:p text:style-name="P16"/>
      <text:p text:style-name="P17">10. 4.–20. 6.<text:tab/>Doteky Paříže – výstava</text:p>
      <text:p text:style-name="P18"><text:tab/><text:tab/>Františkánský klášter</text:p>
      <text:p text:style-name="P19"><text:span text:style-name="T20"><text:tab/></text:span><text:span text:style-name="T21"><text:tab/>Vernisáž výstavy proběhne<text:s/></text:span><text:span text:style-name="T22">10. 4. 2026 v 17 hodin.</text:span></text:p>
      <text:p text:style-name="P23"><text:tab/><text:tab/></text:p>
      <text:p text:style-name="P24">10. 4.<text:tab/><text:tab/>Rockotéka<text:s/></text:p>
      <text:p text:style-name="P25"><text:tab/><text:tab/>20:00 hod., Národní dům</text:p>
      <text:p text:style-name="P26">Hraje DJ Koudelka. Vstupné 100 Kč.</text:p>
      <text:p text:style-name="P27"/>
      <text:p text:style-name="P28">20. 4.<text:tab/><text:tab/>Aprílový koncert ZUŠ</text:p>
      <text:p text:style-name="P29"><text:tab/><text:tab/>18:00 hod., Národní dům</text:p>
      <text:p text:style-name="P30"/>
      <text:p text:style-name="P31">25. 4.<text:tab/><text:tab/>Dětské rybářské závody</text:p>
      <text:p text:style-name="P32"><text:tab/><text:tab/>7:30 hod., rybníček „Labský mlýn“</text:p>
      <text:p text:style-name="P33">Soutěží se na jeden prut. Občerstvení zajištěno. Hodnotné ceny. Startovné 50 Kč.</text:p>
      <text:p text:style-name="P34"/>
      <text:p text:style-name="P35">25. 4.<text:tab/><text:tab/>Krkonošské otvírání šoupátek</text:p>
      <text:p text:style-name="P36"><text:tab/><text:tab/>náměstí</text:p>
      <text:p text:style-name="P37"/>
      <text:p text:style-name="P38"/>
      <text:p text:style-name="P39">28. 4.<text:tab/><text:tab/>Prusko-rakouská válka a Hostinné – přednáška</text:p>
      <text:p text:style-name="P40"><text:tab/><text:tab/>17:00 hod., Františkánský klášter</text:p>
      <text:p text:style-name="P41">Přednáška u příležitosti 160. výročí Prusko-rakouské války roku 1866, která se přímo dotkla i našeho regionu. Přednášet bude pracovník muzea Matěj Hanč. Vstupné: 20 Kč</text:p>
      <text:p text:style-name="P42"/>
      <text:p text:style-name="P43">30. 4.<text:tab/><text:tab/>Čarodějnický slet</text:p>
      <text:p text:style-name="P44"><text:tab/><text:tab/>sraz v 16:30 hod. na náměstí</text:p>
      <text:p text:style-name="P45">Akce se koná louce u pumptracku. Soutěže, hry, diskotéka, živá hudba, opékání špekáčků (nutné mít s sebou).<text:s/></text:p>
      <text:p text:style-name="P46"/>
      <text:p text:style-name="P47">Připravujeme:</text:p>
      <text:p text:style-name="P48"/>
      <text:p text:style-name="P49">2. 5.<text:tab/><text:tab/>Rybářské závody<text:s/></text:p>
      <text:p text:style-name="P50"><text:tab/><text:tab/>6:30 hod., rybníky „Labský mlýn“</text:p>
      <text:p text:style-name="P51">Soutěží se na jeden prut. Startovné: nad 15 let 200 Kč, do 15 let 100 Kč. Občerstvení zajištěno.</text:p>
      <text:p text:style-name="P52"><text:span text:style-name="T53"><text:tab/></text:span></text:p>
      <text:p text:style-name="P54"/>
      <text:p text:style-name="P55"/>
      <text:p text:style-name="P5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nformační centrum Hostinné</dc:creator>
    <meta:creation-date>2022-04-11T11:04:00Z</meta:creation-date>
    <dc:date>2026-03-18T12:14:00Z</dc:date>
    <meta:template xlink:href="Normal" xlink:type="simple"/>
    <meta:editing-cycles>515</meta:editing-cycles>
    <meta:editing-duration>PT358080S</meta:editing-duration>
    <meta:document-statistic meta:page-count="1" meta:paragraph-count="3" meta:word-count="271" meta:character-count="1868" meta:row-count="13" meta:non-whitespace-character-count="1600"/>
  </office:meta>
</office:document-meta>
</file>